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ssouriweg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Missouriweg 25, 3199 LB, realiseren van een tijdelijke huisvesting voor een kantoor (aanvraagdatum 28-07-2025, dossiernummer OMV.25.07.00454).</text:p>
            <text:p text:style-name="common-al"> 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913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3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3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issouriweg 25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9130</meta:user-defined>
    <meta:user-defined meta:name="OVERHEIDop.GmbID/DC.identifier">gmb-2025-359130</meta:user-defined>
    <meta:user-defined meta:name="OVERHEIDop.versieInformatie"/>
  </office:meta>
</office:document-meta>
</file>