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het eerder genomen besluit van 14 juli 2025 voor het uitbreiden van de bestaande rijhal aan Lagewald 10 Groesbeek, zaaknummer AB24.01977 (voorheen W.Z23.109679.01) </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omgevingsvergunning verleend. De gemeente geeft hiermee toestemming voor het uitbreiden van de bestaande rijhal aan Lagewald 10 Groesbee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p text:style-name="common-al">
            <text:span text:style-name="nadrukvet">Wilt u de documenten van het besluit bekijken?</text:span>
          </text:p>
            <text:p text:style-name="common-al">Het besluit en de bijbehorende stukken liggen vanaf 16 augustus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text:p>
            <text:p text:style-name="common-al"/>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common-al">Voor vragen kunt u bellen naar de Omgevingsdienst Regio Nijmegen via telefoonnummer 024 -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912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2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2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p het eerder genomen besluit van 14 juli 2025 voor het uitbreiden van de bestaande rijhal aan Lagewald 10 Groesbeek, zaaknummer AB24.01977 (voorheen W.Z23.109679.01)</meta:user-defined>
    <meta:user-defined meta:name="OVERHEIDop.datumEindeReactietermijn">2025-09-26</meta:user-defined>
    <meta:user-defined meta:name="OVERHEIDop.terinzageleggingBG">https://www.odregionijmegen.nl/vergunningenpagina/AB24.01977</meta:user-defined>
    <meta:user-defined meta:name="DCTERMS.W3CDTF/DCTERMS.available">2025-08-15</meta:user-defined>
    <meta:user-defined meta:name="DCTERMS.W3CDTF/OVERHEIDop.jaargang">2025</meta:user-defined>
    <meta:user-defined meta:name="OVERHEIDop.publicationIssue">359129</meta:user-defined>
    <meta:user-defined meta:name="OVERHEIDop.GmbID/DC.identifier">gmb-2025-359129</meta:user-defined>
    <meta:user-defined meta:name="OVERHEIDop.versieInformatie"/>
  </office:meta>
</office:document-meta>
</file>