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zenpad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Gorzenpad 6, 3087 AC, herbouwen van een door brand verwoeste garage, het vervangen van de aangrenzende daken en het plaatselijk toevoegen van een verdieping (aanvraagdatum 27-07-2025, dossiernummer OMV.25.07.0044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12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rzenpad 6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26</meta:user-defined>
    <meta:user-defined meta:name="OVERHEIDop.GmbID/DC.identifier">gmb-2025-359126</meta:user-defined>
    <meta:user-defined meta:name="OVERHEIDop.versieInformatie"/>
  </office:meta>
</office:document-meta>
</file>