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weg 254, 3035 BR, realiseren van een splitsing waardoor er vier appartementen zullen ontstaan met aanbouw en gevelwijziging van een vergunningsplichtig pand (aanvraagdatum 05-08-2025, dossiernummer OMV.25.08.00058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25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25</meta:user-defined>
    <meta:user-defined meta:name="OVERHEIDop.GmbID/DC.identifier">gmb-2025-359125</meta:user-defined>
    <meta:user-defined meta:name="OVERHEIDop.versieInformatie"/>
  </office:meta>
</office:document-meta>
</file>