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plaats 20, 2071 NK Santpoort-Noord, wijzigen constructie (int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oorplaats 20, 2071 NK Santpoort-Noord, wijzigen constructie (inter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Noord</text:span>
          </text:p>
            <text:p text:style-name="last-al">Voorplaats 20, 2071 NK Santpoort-Noord, wijzigen constructie (intern) (04-08-2025) 045320058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9124</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124</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124</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2005860</meta:user-defined>
    <dc:language>nl</dc:language>
    <meta:user-defined meta:name="OVERHEIDop.locatietype/OVERHEIDop.gebiedsmarkering">Punt</meta:user-defined>
    <meta:user-defined meta:name="DC.title">Ingediende aanvraag omgevingsvergunning Voorplaats 20, 2071 NK Santpoort-Noord, wijzigen constructie (intern)</meta:user-defined>
    <meta:user-defined meta:name="DCTERMS.W3CDTF/DCTERMS.available">2025-08-15</meta:user-defined>
    <meta:user-defined meta:name="DCTERMS.W3CDTF/OVERHEIDop.jaargang">2025</meta:user-defined>
    <meta:user-defined meta:name="OVERHEIDop.publicationIssue">359124</meta:user-defined>
    <meta:user-defined meta:name="OVERHEIDop.GmbID/DC.identifier">gmb-2025-359124</meta:user-defined>
    <meta:user-defined meta:name="OVERHEIDop.versieInformatie"/>
  </office:meta>
</office:document-meta>
</file>