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nbaan 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 Lijnbaan 88, 3012 ER, verbouwen van de interieur met betrekking tot de winkelpand (aanvraagdatum 31-07-2025, dossiernummer OMV.25.07.00530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12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2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2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ijnbaan 88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121</meta:user-defined>
    <meta:user-defined meta:name="OVERHEIDop.GmbID/DC.identifier">gmb-2025-359121</meta:user-defined>
    <meta:user-defined meta:name="OVERHEIDop.versieInformatie"/>
  </office:meta>
</office:document-meta>
</file>