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wart Janstraat 70B-0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Zwart Janstraat 70B-01, 3035 AV, realiseren van nieuwe dakkapellen op de woning en bouwen van balkons aan de achterzijde van de woning (aanvraagdatum 31-07-2025, dossiernummer OMV.25.07.00529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9119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11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11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Zwart Janstraat 70B-01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9119</meta:user-defined>
    <meta:user-defined meta:name="OVERHEIDop.GmbID/DC.identifier">gmb-2025-359119</meta:user-defined>
    <meta:user-defined meta:name="OVERHEIDop.versieInformatie"/>
  </office:meta>
</office:document-meta>
</file>