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ingel 13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Stationssingel 13C, 3033 HA, plaatsen van een kleine opbouw op het dak, doortrekken interne trap naar dakopbouw (aanvraagdatum 31-07-2025, dossiernummer OMV.25.07.0052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11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1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1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tionssingel 13C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116</meta:user-defined>
    <meta:user-defined meta:name="OVERHEIDop.GmbID/DC.identifier">gmb-2025-359116</meta:user-defined>
    <meta:user-defined meta:name="OVERHEIDop.versieInformatie"/>
  </office:meta>
</office:document-meta>
</file>