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laan 10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Dordtselaan 102A, 3073 GJ, transformeren van vier winkels naar één kantoor (aanvraagdatum 12-08-2025, dossiernummer OMV.25.08.00103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laan 102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14</meta:user-defined>
    <meta:user-defined meta:name="OVERHEIDop.GmbID/DC.identifier">gmb-2025-359114</meta:user-defined>
    <meta:user-defined meta:name="OVERHEIDop.versieInformatie"/>
  </office:meta>
</office:document-meta>
</file>