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luzenkamp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Sluzenkamp 9, 3085 GV, herbouwen van de bedrijfsruimte aan de Sluzenkamp nummer 9 en nummer 11 (aanvraagdatum 12-08-2025, dossiernummer OMV.25.08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abij Sluzenkamp 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3</meta:user-defined>
    <meta:user-defined meta:name="OVERHEIDop.GmbID/DC.identifier">gmb-2025-359113</meta:user-defined>
    <meta:user-defined meta:name="OVERHEIDop.versieInformatie"/>
  </office:meta>
</office:document-meta>
</file>