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kapel, Deventer L 13012 Van der Vlugtstraat 4 7425A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2 september 2025</text:span>
          </text:p>
            <text:p text:style-name="common-al">
            <text:span text:style-name="nadrukvet">Locatie:</text:span> Deventer L 13012, Van der Vlugtstraat 4 7425AH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71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1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911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1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1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158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plaatsen van een dakkapel, Deventer L 13012 Van der Vlugtstraat 4 7425AH Deventer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111</meta:user-defined>
    <meta:user-defined meta:name="OVERHEIDop.GmbID/DC.identifier">gmb-2025-359111</meta:user-defined>
    <meta:user-defined meta:name="OVERHEIDop.versieInformatie"/>
  </office:meta>
</office:document-meta>
</file>