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tationsweg 114, 3151 HT, doorbreken van de draagmuur in de woonkamer (aanvraagdatum 04-08-2025, dossiernummer OMV.25.08.00040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0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ionsweg 11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09</meta:user-defined>
    <meta:user-defined meta:name="OVERHEIDop.GmbID/DC.identifier">gmb-2025-359109</meta:user-defined>
    <meta:user-defined meta:name="OVERHEIDop.versieInformatie"/>
  </office:meta>
</office:document-meta>
</file>