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illinxstraat         25/0013389  AS25/0554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Millinx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illinxstraat, ter hoogte van nr. 167A, ter hoogte van Wevershoekstraat 65A,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e Millinxstraat, ter hoogte van nr. 167A, ter hoogte van Wevershoekstraat 65A,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09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9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9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Millinx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15</meta:user-defined>
    <meta:user-defined meta:name="OVERHEIDop.externeBijlage">Verkeersbesluit Millinxstraat 167|exb-2025-30258</meta:user-defined>
    <meta:user-defined meta:name="DCTERMS.W3CDTF/OVERHEIDop.jaargang">2025</meta:user-defined>
    <meta:user-defined meta:name="OVERHEIDop.publicationIssue">359099</meta:user-defined>
    <meta:user-defined meta:name="OVERHEIDop.GmbID/DC.identifier">gmb-2025-359099</meta:user-defined>
    <meta:user-defined meta:name="OVERHEIDop.versieInformatie"/>
  </office:meta>
</office:document-meta>
</file>