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2A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legaliseren van het) gebruik als zelfstandig Grand Café "de Tropen" met terras</text:p>
            <text:p text:style-name="common-al">Zaakadres: Linnaeusstraat 2A 1092CK Amsterdam</text:p>
            <text:p text:style-name="common-al">Datum ontvangst: 29-07-2025</text:p>
            <text:p text:style-name="common-al">Zaaknummer: Z2025-032714</text:p>
            <text:p text:style-name="common-al">DSO-nummer: 2025072900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9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2714</meta:user-defined>
    <meta:user-defined meta:name="DCTERMS.abstract">(legaliseren van het) gebruik als zelfstandig Grand Café "de Tropen" m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2A 1092CK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98</meta:user-defined>
    <meta:user-defined meta:name="OVERHEIDop.GmbID/DC.identifier">gmb-2025-359098</meta:user-defined>
    <meta:user-defined meta:name="OVERHEIDop.versieInformatie"/>
  </office:meta>
</office:document-meta>
</file>