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wijzigen bedrijfsruimte, Demmeriksekade 17, 3645AZ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wijzigen bedrijfsruimte op locatie Demmeriksekade 17, 3645AZ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97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augustus 2025. De gemeente neemt daarover waarschijnlijk uiterlijk 3 okto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909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977</meta:user-defined>
    <meta:user-defined meta:name="DCTERMS.abstract">Betreft: Aanvraag op locatie Demmeriksekade 17, 3645AZ Vinkeveen</meta:user-defined>
    <dc:language>nl</dc:language>
    <meta:user-defined meta:name="OVERHEIDop.locatietype/OVERHEIDop.gebiedsmarkering">Vlak</meta:user-defined>
    <meta:user-defined meta:name="DC.title">Kennisgeving ontvangst aanvraag omgevingsvergunning voor wijzigen bedrijfsruimte, Demmeriksekade 17, 3645AZ Vinkeve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93</meta:user-defined>
    <meta:user-defined meta:name="OVERHEIDop.GmbID/DC.identifier">gmb-2025-359093</meta:user-defined>
    <meta:user-defined meta:name="OVERHEIDop.versieInformatie"/>
  </office:meta>
</office:document-meta>
</file>