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Gravendijkwal        25/0010946  AS25/0471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Gravendijkwa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Gravendijkwal, ter hoogte van nr. 14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Gravendijkwal, ter hoogte van nr. 14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ul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09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9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9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Gravendijkw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8-15</meta:user-defined>
    <meta:user-defined meta:name="OVERHEIDop.externeBijlage">Verkeersbesluit 's-Gravendijkwal 143|exb-2025-30256</meta:user-defined>
    <meta:user-defined meta:name="DCTERMS.W3CDTF/OVERHEIDop.jaargang">2025</meta:user-defined>
    <meta:user-defined meta:name="OVERHEIDop.publicationIssue">359092</meta:user-defined>
    <meta:user-defined meta:name="OVERHEIDop.GmbID/DC.identifier">gmb-2025-359092</meta:user-defined>
    <meta:user-defined meta:name="OVERHEIDop.versieInformatie"/>
  </office:meta>
</office:document-meta>
</file>