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, aanvraag evenementenvergunning Dodenherdenk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2 januari 2025 een aanvraag voor een evenementenvergunning ontvangen. De vergunning is aangevraagd voor de Dodenherdenking op 4 mei 2025 van 19.00 tot 21.00 uur aan Plein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590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Plein, aanvraag evenementenvergunning Dodenherdenking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909</meta:user-defined>
    <meta:user-defined meta:name="OVERHEIDop.GmbID/DC.identifier">gmb-2025-35909</meta:user-defined>
    <meta:user-defined meta:name="OVERHEIDop.versieInformatie"/>
  </office:meta>
</office:document-meta>
</file>