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 kozijnen , Van Heinsbergstraat 13, 5126 HL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08-2025 een aanvraag omgevingsvergunning hebben ontvangen voor het vervangen van  kozijnen  op het adres Van Heinsbergstraat 13, 5126 HL Gilze (111783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908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8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8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7835</meta:user-defined>
    <dc:language>nl</dc:language>
    <meta:user-defined meta:name="OVERHEIDop.locatietype/OVERHEIDop.gebiedsmarkering">Punt</meta:user-defined>
    <meta:user-defined meta:name="DC.title">Ingekomen aanvraag omgevingsvergunning, het vervangen van  kozijnen , Van Heinsbergstraat 13, 5126 HL Gilz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88</meta:user-defined>
    <meta:user-defined meta:name="OVERHEIDop.GmbID/DC.identifier">gmb-2025-359088</meta:user-defined>
    <meta:user-defined meta:name="OVERHEIDop.versieInformatie"/>
  </office:meta>
</office:document-meta>
</file>