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verbouwen en uitbreiden van de woning, Fazantstraat 25 1171HR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4-08-2025, het vergroten van de woning door het verbouwen en uitbreiden van de woning, Fazantstraat 25 1171HR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08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16290</meta:user-defined>
    <meta:user-defined meta:name="DCTERMS.abstract">het vergroten van de woning door 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verbouwen en uitbreiden van de woning, Fazantstraat 25 1171HR Badhoevedor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80</meta:user-defined>
    <meta:user-defined meta:name="OVERHEIDop.GmbID/DC.identifier">gmb-2025-359080</meta:user-defined>
    <meta:user-defined meta:name="OVERHEIDop.versieInformatie"/>
  </office:meta>
</office:document-meta>
</file>