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tussen de Madepolderweg, Exporteursbaan en Boomaweg (Vroondaal Zuid II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14 bomen staande op het braakliggend terrein tussen de Madepolderweg, Exporteursbaan en Boomaweg ten behoeve van woningbouwontwikkeling (Vroondaal Zuid IIA) en herbeplanting van bomen</text:p>
            <text:p text:style-name="common-al"/>
            <text:p text:style-name="common-al">Ons kenmerk: VTH2024-1585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tussen de Madepolderweg, Exporteursbaan en Boomaweg (Vroondaal Zuid IIA)</text:p>
            <text:p text:style-name="common-al">
            
          </text:p>
            <text:p text:style-name="common-al">
            <text:span text:style-name="nadrukvet">
              <text:span text:style-name="nadrukcur">Datum bekendmaking besluit:</text:span>
            </text:span>
          </text:p>
            <text:p text:style-name="common-al">27-01-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90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5857</meta:user-defined>
    <meta:user-defined meta:name="DCTERMS.abstract">het kappen van 214 bomen staande op het braakliggend terrein tussen de Madepolderweg, Exporteursbaan en Boomaweg ten behoeve van woningbouwontwikkeling (Vroondaal Zuid IIA) en herbeplanting van bomen</meta:user-defined>
    <dc:language>nl</dc:language>
    <meta:user-defined meta:name="OVERHEIDop.locatietype/OVERHEIDop.gebiedsmarkering">Vlak</meta:user-defined>
    <meta:user-defined meta:name="DC.title">Omgevingsvergunning - Verlengen behandeltermijn, tussen de Madepolderweg, Exporteursbaan en Boomaweg (Vroondaal Zuid IIA)</meta:user-defined>
    <meta:user-defined meta:name="DCTERMS.W3CDTF/DCTERMS.available">2025-01-29</meta:user-defined>
    <meta:user-defined meta:name="DCTERMS.W3CDTF/OVERHEIDop.jaargang">2025</meta:user-defined>
    <meta:user-defined meta:name="OVERHEIDop.publicationIssue">35908</meta:user-defined>
    <meta:user-defined meta:name="OVERHEIDop.GmbID/DC.identifier">gmb-2025-35908</meta:user-defined>
    <meta:user-defined meta:name="OVERHEIDop.versieInformatie"/>
  </office:meta>
</office:document-meta>
</file>