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Tielsestraat 213, 6673AC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zwaren van een elektra aansluiting. Het besluit is verleend:</text:p>
            <text:p text:style-name="common-al">
            <text:span text:style-name="nadrukvet">Locatie: </text:span>Tielsestraat 213, 6673AC Andelst</text:p>
            <text:p text:style-name="common-al">
            <text:span text:style-name="nadrukvet">Zaaknummer: </text:span>Z2025-01402</text:p>
            <text:p text:style-name="common-al">
            <text:span text:style-name="nadrukvet">Datum besluit:</text:span> 12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907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7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7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02</meta:user-defined>
    <meta:user-defined meta:name="DCTERMS.abstract">Betreft: het verzwaren van een elektra aansluiting op locatie Tielsestraat 213, 6673AC Andelst, vergunning verleend op 12 augustus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Tielsestraat 213, 6673AC Andels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76</meta:user-defined>
    <meta:user-defined meta:name="OVERHEIDop.GmbID/DC.identifier">gmb-2025-359076</meta:user-defined>
    <meta:user-defined meta:name="OVERHEIDop.versieInformatie"/>
  </office:meta>
</office:document-meta>
</file>