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het organiseren van een inzameling voor levensmiddelen op 25-10-2025, Europa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Europaboulevard<text:span text:style-name="nadrukvet">; </text:span>het organiseren van een inzameling voor levensmiddelen op 25-10-2025</text:p>
            <text:p text:style-name="common-al">
            
          </text:p>
            <text:p text:style-name="common-al">Datum ontvangst: 18-07-2025</text:p>
            <text:p text:style-name="common-al">Zaaknummer: 0000123401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07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7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34016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lgemene plaatselijke verordening Verleend: Inzamelingsvergunning, het organiseren van een inzameling voor levensmiddelen op 25-10-2025, Europaboulevard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72</meta:user-defined>
    <meta:user-defined meta:name="OVERHEIDop.GmbID/DC.identifier">gmb-2025-359072</meta:user-defined>
    <meta:user-defined meta:name="OVERHEIDop.versieInformatie"/>
  </office:meta>
</office:document-meta>
</file>