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trekken aanvraag voor aanbouw aan zijkant van de woning, Rhijnvis Feithstraat 15, 2274 GN Voorburg - kenmerk 22433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De aanvraag omgevingsvergunning voor aanbouw aan zijkant van de woning is door de aanvrager ingetrokken.</text:p>
            <text:p text:style-name="common-al">
            
          </text:p>
            <text:p text:style-name="common-al">
            <text:span text:style-name="nadrukvet">Datum bekendmaking: </text:span>13-08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9068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06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06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43381</meta:user-defined>
    <dc:language>nl</dc:language>
    <meta:user-defined meta:name="OVERHEIDop.locatietype/OVERHEIDop.gebiedsmarkering">Punt</meta:user-defined>
    <meta:user-defined meta:name="DC.title">Omgevingsvergunning intrekken aanvraag voor aanbouw aan zijkant van de woning, Rhijnvis Feithstraat 15, 2274 GN Voorburg - kenmerk 2243381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9068</meta:user-defined>
    <meta:user-defined meta:name="OVERHEIDop.GmbID/DC.identifier">gmb-2025-359068</meta:user-defined>
    <meta:user-defined meta:name="OVERHEIDop.versieInformatie"/>
  </office:meta>
</office:document-meta>
</file>