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174aa5-c567-41de-b6de-fcec287977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5711</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218 nabij de Hamburgerbrug; </text:p>
            <text:p text:style-name="common-al">wegvak: tussen de Hamburgerstraat en het Wed)</text:p>
            <text:p text:style-name="common-al"/>
            <text:p text:style-name="common-al">Intrekken: Gesloten voor vrachtauto’s (C7) volgens bijlage 1 van het RVV 1990</text:p>
            <text:p text:style-name="common-al"/>
            <text:p text:style-name="common-al">
            <draw:frame><draw:text-box><text:section text:name="plaatje_id1-3-2-2-1-126-1" text:style-name="plaatje">
              <text:p text:style-name="illustratie_id1-3-2-2-1-126-1-1"><draw:frame draw:style-name="illustratie_id1-3-2-2-1-126-1-1" text:anchor-type="paragraph" svg:width="102.89999999999999mm" svg:height="68.2mm"><draw:image xlink:href="Pictures/Afbeelding1i52174aa5-c567-41de-b6de-fcec287977b6.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ter hoogte van het pand Oudegracht huisnummer 218 nabij de Ham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245711</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49</meta:user-defined>
    <meta:user-defined meta:name="DCTERMS.W3CDTF/OVERHEIDop.jaargang">2025</meta:user-defined>
    <meta:user-defined meta:name="OVERHEIDop.publicationIssue">359066</meta:user-defined>
    <meta:user-defined meta:name="OVERHEIDop.GmbID/DC.identifier">gmb-2025-359066</meta:user-defined>
    <meta:user-defined meta:name="OVERHEIDop.versieInformatie"/>
  </office:meta>
</office:document-meta>
</file>