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8-2025 hebben wij een besluit genomen voor het nemen van een verkeersmaatregel (afsluiten straat t.b.v. condoleance op 18 augustus 2025) op het adres St Annabrinkstraat 28 7491XG Delden. Dit besluit staat ingeschreven onder zaaknummer 00001002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906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6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6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OVERHEIDop.Rubriek/DC.type">andere beschikking</meta:user-defined>
    <meta:user-defined meta:name="OVERHEIDop.referentienummer">00001002087</meta:user-defined>
    <meta:user-defined meta:name="DCTERMS.abstract">het nemen van een verkeersbesluit (afsluiten straat t.b.v. condoleance op 18 augustus 2025)</meta:user-defined>
    <dc:language>nl</dc:language>
    <meta:user-defined meta:name="OVERHEIDop.locatietype/OVERHEIDop.gebiedsmarkering">Punt</meta:user-defined>
    <meta:user-defined meta:name="DC.title">Op 13-08-2025 hebben wij een besluit genomen voor het nemen van een verkeersmaatregel (afsluiten straat t.b.v. condoleance op 18 augustus 2025) op het adres St Annabrinkstraat 28 7491XG Delden. Dit besluit staat ingeschreven onder zaaknummer 00001002087.</meta:user-defined>
    <meta:user-defined meta:name="DCTERMS.W3CDTF/DCTERMS.available">2025-08-15</meta:user-defined>
    <meta:user-defined meta:name="DCTERMS.W3CDTF/OVERHEIDop.jaargang">2025</meta:user-defined>
    <meta:user-defined meta:name="OVERHEIDop.publicationIssue">359065</meta:user-defined>
    <meta:user-defined meta:name="OVERHEIDop.GmbID/DC.identifier">gmb-2025-359065</meta:user-defined>
    <meta:user-defined meta:name="OVERHEIDop.versieInformatie"/>
  </office:meta>
</office:document-meta>
</file>