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ijk 'Vogelbuurt'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in de wijk 'Vogelbuurt'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3-08-2025</text:p>
            <text:p text:style-name="common-al">CLZ-00013863, kappen (en herplanten) van 37 bomen op/nabij verschillende locaties in de wijk 'Vogelbuurt' in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906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6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6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863</meta:user-defined>
    <dc:language>nl</dc:language>
    <meta:user-defined meta:name="OVERHEIDop.locatietype/OVERHEIDop.gebiedsmarkering">Vlak</meta:user-defined>
    <meta:user-defined meta:name="DC.title">Publicatie verleende vergunning wijk 'Vogelbuurt' in Veenendaal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063</meta:user-defined>
    <meta:user-defined meta:name="OVERHEIDop.GmbID/DC.identifier">gmb-2025-359063</meta:user-defined>
    <meta:user-defined meta:name="OVERHEIDop.versieInformatie"/>
  </office:meta>
</office:document-meta>
</file>