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oprichten van een bedrijfsgebouw en bijbehorende bouwwerken - Taylorweg 10, 5466A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6 juni 2024 ingediende aanvraag om een omgevingsvergunning (met kenmerk OW-2024-1666) voor het oprichten van een bedrijfsgebouw en bijbehorende bouwwerk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906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1666</meta:user-defined>
    <meta:user-defined meta:name="DCTERMS.abstract">Gemeente Meierijstad – Ingetrokken aanvraag - omgevingsvergunning - oprichten van een bedrijfsgebouw en bijbehorende bouwwerken - Taylorweg 10, 5466AE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oprichten van een bedrijfsgebouw en bijbehorende bouwwerken - Taylorweg 10, 5466AE Veghe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62</meta:user-defined>
    <meta:user-defined meta:name="OVERHEIDop.GmbID/DC.identifier">gmb-2025-359062</meta:user-defined>
    <meta:user-defined meta:name="OVERHEIDop.versieInformatie"/>
  </office:meta>
</office:document-meta>
</file>