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c63ecd-c386-45ff-a560-93e8a57af0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Oudegrach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90032</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Oudegracht</text:span>
            <text:span text:style-name="nadrukvet"/>(ter hoogte van het pand Oudegracht huisnummer 203 nabij de Haverstraat en Hamburgerbrug; wegvak: tussen de Haverstraat en de Zwaansteeg)</text:p>
            <text:p text:style-name="common-al"/>
            <text:p text:style-name="common-al">Intrekken: Gesloten voor vrachtauto’s (C7) volgens bijlage 1 van het RVV 1990</text:p>
            <text:p text:style-name="common-al"/>
            <text:p text:style-name="common-al">
            <draw:frame><draw:text-box><text:section text:name="plaatje_id1-3-2-2-1-125-1" text:style-name="plaatje">
              <text:p text:style-name="illustratie_id1-3-2-2-1-125-1-1"><draw:frame draw:style-name="illustratie_id1-3-2-2-1-125-1-1" text:anchor-type="paragraph" svg:width="94.60000000000001mm" svg:height="64.1mm"><draw:image xlink:href="Pictures/Afbeelding1i51c63ecd-c386-45ff-a560-93e8a57af0af.png" xlink:type="simple"/></draw:frame></text:p>
            </text:section></draw:text-box></draw:frame>
          </text:p>
            <text:p text:style-name="common-al"> In te trekken C7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05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5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5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 Oudegracht(ter hoogte van het pand Oudegracht huisnummer 203 nabij de Haverstraat en Hamburgerbru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90032</meta:user-defined>
    <meta:user-defined meta:name="OVERHEIDop.verkeersbordcode">C7</meta:user-defined>
    <dc:language>nl</dc:language>
    <meta:user-defined meta:name="OVERHEIDop.locatietype/OVERHEIDop.gebiedsmarkering">Adres</meta:user-defined>
    <meta:user-defined meta:name="DC.title">2025-08-14 Oudegracht, Binnenstad, Vrachtautoverbod, Verkeersmaatregelen Gemeente Utrecht</meta:user-defined>
    <meta:user-defined meta:name="DCTERMS.W3CDTF/DCTERMS.available">2025-08-18</meta:user-defined>
    <meta:user-defined meta:name="OVERHEIDop.externeBijlage">Bebordingsplan Toegangsbeleid binnenstad|exb-2025-30247</meta:user-defined>
    <meta:user-defined meta:name="DCTERMS.W3CDTF/OVERHEIDop.jaargang">2025</meta:user-defined>
    <meta:user-defined meta:name="OVERHEIDop.publicationIssue">359054</meta:user-defined>
    <meta:user-defined meta:name="OVERHEIDop.GmbID/DC.identifier">gmb-2025-359054</meta:user-defined>
    <meta:user-defined meta:name="OVERHEIDop.versieInformatie"/>
  </office:meta>
</office:document-meta>
</file>