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tionsweg 15 1382A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het voegwerk in de voorgevel van de woning</text:p>
            <text:p text:style-name="common-al">Besluit: verleend</text:p>
            <text:p text:style-name="common-al">Besluit verzonden op: 13-08-2025</text:p>
            <text:p text:style-name="common-al">Zaakadres: Stationsweg 15 1382AA Weesp</text:p>
            <text:p text:style-name="common-al">Zaaknummer: Z2025-016604</text:p>
            <text:p text:style-name="common-al">DSO-nummer: 20250416016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6604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05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5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5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604</meta:user-defined>
    <meta:user-defined meta:name="DCTERMS.abstract">herstellen van het voegwerk i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tionsweg 15 1382AA Weesp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53</meta:user-defined>
    <meta:user-defined meta:name="OVERHEIDop.GmbID/DC.identifier">gmb-2025-359053</meta:user-defined>
    <meta:user-defined meta:name="OVERHEIDop.versieInformatie"/>
  </office:meta>
</office:document-meta>
</file>