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brikozenstraat 9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in te trekken als bedoeld in artikel 4.5 van de Omgevingswet. De beschikking betreft het intrekken van het maatwerkbesluit m.b.t. geluid (begrenzer muziekgeluid) d.d. 28 augustus 2007 met kenmerk SB2007-18190 op locatie <text:span text:style-name="nadrukvet">Abrikozenstraat 97, 2564 VM te Den Haag</text:span>.</text:p>
            <text:p text:style-name="common-al">De beschikking ziet op het intrekken van maatwerkvoorschriften voor een omgevingsplanactiviteit als bedoeld in artikel 4.1 van de Omgevingswet.</text:p>
            <text:p text:style-name="common-al">
            <text:span text:style-name="nadrukvet">Bezwaar</text:span>
          </text:p>
            <text:p text:style-name="common-al">De verzenddatum van de beschikking is 27 januari 2025. Een belanghebbende kan tot en met 10 maart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1636</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intrekken van het maatwerkbesluit m.b.t. geluid (begrenzer muziekgeluid)</meta:user-defined>
    <dc:language>nl</dc:language>
    <meta:user-defined meta:name="OVERHEIDop.locatietype/OVERHEIDop.gebiedsmarkering">Adres</meta:user-defined>
    <meta:user-defined meta:name="DC.title">Kennisgeving beschikking maatwerkvoorschrift(en), Abrikozenstraat 97 te Den Haag</meta:user-defined>
    <meta:user-defined meta:name="DCTERMS.W3CDTF/DCTERMS.available">2025-01-29</meta:user-defined>
    <meta:user-defined meta:name="DCTERMS.W3CDTF/OVERHEIDop.jaargang">2025</meta:user-defined>
    <meta:user-defined meta:name="OVERHEIDop.publicationIssue">35905</meta:user-defined>
    <meta:user-defined meta:name="OVERHEIDop.GmbID/DC.identifier">gmb-2025-35905</meta:user-defined>
    <meta:user-defined meta:name="OVERHEIDop.versieInformatie"/>
  </office:meta>
</office:document-meta>
</file>