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rond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ntie tot verkoop Hoefblad 118</text:span> </text:p>
            <text:p text:style-name="al">Gemeente Hoorn heeft het voornemen om een strook grond te verkopen aan de eigenaar van de woning gelegen aan het Hoefblad 118 te Zwaag, ten behoeve van het gebruik van tuingrond. Het perceel grond is gelegen naast de Hoefblad 118 te Zwaag en heeft een oppervlakte van circa 14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koper is eigenaar van de woning gelegen aan het Hoefblad 118 te Zwaag. De strook grond grenst direct achter de woning. Deze ligging van de grond maakt dat de eigenaar van het Hoefblad 118 als enige serieuze gegadigde in aanmerking komt.</text:p>
            <text:p text:style-name="al"/>
            <text:p text:style-name="al">
            <text:span text:style-name="nadrukondlijn">Termijn reactie</text:span>
          </text:p>
            <text:p text:style-name="al">De gemeente Hoorn zal drie (3) weken na de datum van deze publicatie overgaan tot het in bruikleen gev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90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grond gemeente Hoorn</meta:user-defined>
    <meta:user-defined meta:name="DCTERMS.W3CDTF/DCTERMS.available">2025-08-15</meta:user-defined>
    <meta:user-defined meta:name="DCTERMS.W3CDTF/OVERHEIDop.jaargang">2025</meta:user-defined>
    <meta:user-defined meta:name="OVERHEIDop.publicationIssue">359043</meta:user-defined>
    <meta:user-defined meta:name="OVERHEIDop.GmbID/DC.identifier">gmb-2025-359043</meta:user-defined>
    <meta:user-defined meta:name="OVERHEIDop.versieInformatie"/>
  </office:meta>
</office:document-meta>
</file>