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5: gemeente Drimmelen, tijdelijke verkeersmaatregelen Brieltjenspolder i.v.m. Waailand Outd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text:p>
            <text:p text:style-name="common-al"> 1. tot het beperkt afsluiten van, en het instellen van een parkeerverbod op de Brieltjenspolder in Made op 23 augustus 2025 vanaf 12.00 uur tot 24 augustus 2025, 01.00 uur, of zoveel korter of langer dan nodig is wegens Waailand Outdoor 2025;</text:p>
            <text:p text:style-name="common-al"> 2. er geldt éénrichtingsverkeer op de Brieltjenspolder; </text:p>
            <text:p text:style-name="common-al">3. de toegang tot de Brieltjenspolder vanuit de Esdoornlaan wordt ingesteld als toegangspunt voor artiesten en hulpdiensten; </text:p>
            <text:p text:style-name="common-al">4. de toegang tot de Brieltjenspolder vanuit de Brieltjensweg is mogelijk voor bezoekers van het festival die met de auto en fiets komen en voor bedrijven aan de Brieltjenspolder; </text:p>
            <text:p text:style-name="last-al">5. de toegang tot de Brieltjenspolder vanuit de Brieltjensweg wordt tevens gebruikt door touringcars met bezoekers van het festival. Er wordt een parkeerstrook voor bussen aan 1 zijde van de weg ingeri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04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3 - 2025: gemeente Drimmelen, tijdelijke verkeersmaatregelen Brieltjenspolder i.v.m. Waailand Outdoor</meta:user-defined>
    <meta:user-defined meta:name="DCTERMS.W3CDTF/DCTERMS.available">2025-08-15</meta:user-defined>
    <meta:user-defined meta:name="DCTERMS.W3CDTF/OVERHEIDop.jaargang">2025</meta:user-defined>
    <meta:user-defined meta:name="OVERHEIDop.publicationIssue">359042</meta:user-defined>
    <meta:user-defined meta:name="OVERHEIDop.GmbID/DC.identifier">gmb-2025-359042</meta:user-defined>
    <meta:user-defined meta:name="OVERHEIDop.versieInformatie"/>
  </office:meta>
</office:document-meta>
</file>