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het houden van een buurtfeest op 23 augustus 2025 aan de Langvennen-Oost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organiseren van een buurtfeest in Oisterwijk is afgesloten voor alle verkeer behalve voetgangers: </text:p>
            <text:p text:style-name="common-al">• Langvennen-Oost (van Molenacker tot Donkerstraat/Duifhuisweg).</text:p>
            <text:p text:style-name="last-al">Op zaterdag 23 augustus 2025 van 16.00 uur tot zondag 24 augustus 2025 om 01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5903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3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3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Tijdelijke verkeersmaatregel in verband met het houden van een buurtfeest op 23 augustus 2025 aan de Langvennen-Oost Oisterwijk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9038</meta:user-defined>
    <meta:user-defined meta:name="OVERHEIDop.GmbID/DC.identifier">gmb-2025-359038</meta:user-defined>
    <meta:user-defined meta:name="OVERHEIDop.versieInformatie"/>
  </office:meta>
</office:document-meta>
</file>