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28-3 107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, maken van muurdoorbraken en het maken van een dakterras met bestemming daarvan tot drie woningen.</text:p>
            <text:p text:style-name="common-al">Besluit: verleend</text:p>
            <text:p text:style-name="common-al">Besluit verzonden op: 13-08-2025</text:p>
            <text:p text:style-name="common-al">Zaakadres: Waalstraat 28-3 1078BT Amsterdam</text:p>
            <text:p text:style-name="common-al">Zaaknummer: Z2025-017139</text:p>
            <text:p text:style-name="common-al">DSO-nummer: 20250422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1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3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3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39</meta:user-defined>
    <meta:user-defined meta:name="DCTERMS.abstract">bouwkundig splitsen, maken van muurdoorbraken en het maken van een dakterras met bestemming daarvan tot dri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raat 28-3 1078BT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36</meta:user-defined>
    <meta:user-defined meta:name="OVERHEIDop.GmbID/DC.identifier">gmb-2025-359036</meta:user-defined>
    <meta:user-defined meta:name="OVERHEIDop.versieInformatie"/>
  </office:meta>
</office:document-meta>
</file>