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besluit aanwijzen parkeervakken opladen elektrische voertuigen</text:p>
      <text:section text:name="regeling_id1-3-2" text:style-name="regeling">
        <text:section text:name="aanhef_id1-3-2-1" text:style-name="aanhef">
          <text:section text:name="context_id1-3-2-1-1" text:style-name="context">
            <text:p text:style-name="context.al">Nr. 3480816</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Op meerdere openbare laadlocaties binnen onze gemeente zijn twee laadpalen geplaatst met ieder twee laadpunten. Bij deze laadpalen zijn bij één laadpaal de parkeervakken aangewezen voor elektrisch laden en voorzien van de bebording daarvoor. Om elektrisch rijden de komende jaren te blijven stimuleren gaan wij daarom bij deze locaties (zie Besluit) de parkeervakken bij de 2<text:span text:style-name="sup">e</text:span> laadpaal ook aanwijzen voor het opladen van elektrische voertuigen. Hier plaatsen we verkeersborden bij op het moment dat het gebruik daarvoor aanleiding geeft (zie Besluit).</text:p>
            <text:p text:style-name="tussenkopcur">
            <text:span text:style-name="nadrukondlijn">Belangenafweging</text:span>
          </text:p>
            <text:p text:style-name="tussenkopcur">Een steeds groter deel van inwoners, ondernemers en bezoekers van gemeente Meppel rijdt elektrisch en heeft behoefte aan een laadpunt. Het aanwijzen van deze parkeervakken bij bestaande openbare laadpalen bijdraagt aan de beschikbaarheid van openbare laadpunten binnen de gemeente. Door het aanwijzen van extra parkeervakken voor elektrische voertuigen zal de parkeerdruk op deze locatie in beperkte mate toenemen. In het kader van de duurzame ambities van de gemeente Meppel wordt het verduurzamen van de mobiliteit verkozen boven de beperkte toename van de parkeerdruk. Parkeren in deze parkeervakken is alleen mogelijk tijdens het laden van het voertuig. De parkeerplekken zijn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5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 </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 </text:p>
            <text:p text:style-name="considerans.al">- de vraag naar laadmogelijkheden in de openbare ruimte daarmee ook zal toenemen; </text:p>
            <text:p text:style-name="considerans.al">- dat op onderstaande locaties reeds twee openbare laadpalen met ieder twee laadpunten zijn gerealiseerd; </text:p>
            <text:p text:style-name="considerans.al">- dat op deze laadlocaties reeds twee parkeervakken zijn toegewezen voor elektrisch laden (en veelal zijn ingericht); </text:p>
            <text:p text:style-name="considerans.al">- dat in de komende jaren behoefte is aan meer (beschikbare) laadpunten; </text:p>
            <text:p text:style-name="considerans.al">- dat het reserveren van twee (extra) parkeervakken voor het opladen van elektrische voertuigen de parkeerdruk in het gebied in beperkte mate beïnvloedt; </text:p>
            <text:p text:style-name="considerans.al">- dat het stimuleren van elektrisch rijden wordt geprevaleerd boven de geringe toename van de parkeerdruk; </text:p>
            <text:p text:style-name="considerans.al">- dat we overgaan tot het met verkeersborden inrichten van de parkeervakken bij de tweede laadpaal op het moment dat de gebruiksdata hier aanleiding voor geven (1e vak vanaf 1.000 kwh of 50 laadsessies gemiddeld per maand over de afgelopen 3 maanden en 2e vak vanaf 1.500 kwh of 75 laadsessies gemiddeld per maand over de afgelopen 3 maanden); </text:p>
            <text:p text:style-name="considerans.al">- het parkeren op de aangewezen plaats alleen is toegestaan tijdens het laden van het voertuig; </text:p>
            <text:p text:style-name="considerans.al">- dat het toewijzen van de parkeervakken de veiligheid en doorgang van het verkeer niet nadelig beïnvloedt; </text:p>
            <text:p text:style-name="considerans.al">- dat de betreffende parkeerlocaties binnen de bebouwde kom van Meppel liggen, dat deze openbaar toegankelijk zijn en in beheer en onderhoud zijn bij de gemeente Meppel; </text:p>
            <text:p text:style-name="considerans.al">- de weg in stand wordt gehouden en de bruikbaarheid wordt gewaarborgd; </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at voor onderstaande locaties geldt dat de gemiddelde gebruiksdata van de laatste 3 maanden leidend is voor het met verkeersborden inrichten van de twee parkeervakken (1e parkeervak vanaf 1.000 kwh of 50 laadsessies, 2e parkeervak vanaf 1.500 kwh of 75 laadsessies); </text:p>
            <text:p text:style-name="common-al">2. tot het aanwijzen van twee (extra) parkeervakken voor het opladen van elektrische voertuigen en het inrichten van de parkeervakken door het plaatsen van het bord E1003 (alleen laden elektrische voertuigen) en/of het toevoegen van onderborden OB504 (schuine pijl naar links/rechts) aan de Botter t.h.v. nr. 49; </text:p>
            <text:p text:style-name="common-al">3. tot het aanwijzen van twee (extra) parkeervakken voor het opladen van elektrische voertuigen en het inrichten van de parkeervakken door het plaatsen van het bord E1003 (alleen laden elektrische voertuigen) en/of het toevoegen van onderborden OB504 (schuine pijl naar links/rechts) aan de Hugo van Schaiklaan t.h.v. nr. 1; </text:p>
            <text:p text:style-name="common-al">4. tot het aanwijzen van twee (extra) parkeervakken voor het opladen van elektrische voertuigen en het inrichten van de parkeervakken door het plaatsen van het bord E1003 (alleen laden elektrische voertuigen) en/of het toevoegen van onderborden OB504 (schuine pijl naar links/rechts) aan de Meindert Hobbemastraat t.h.v. nr. 4; </text:p>
            <text:p text:style-name="common-al">5. tot het aanwijzen van twee (extra) parkeervakken voor het opladen van elektrische voertuigen en het inrichten van de parkeervakken door het plaatsen van het bord E1003 (alleen laden elektrische voertuigen) en/of het toevoegen van onderborden OB504 (schuine pijl naar links/rechts) aan het Van Oldebarneveltplein t.h.v. nr. 1; </text:p>
            <text:p text:style-name="last-al">6. het verkeersbesluit voor het toewijzen en inrichten van een parkeervak op bovengenoemde locaties komt te vervallen op 1 januari 2028.</text:p>
            <text:p text:style-name="tekst_bottom"/>
          </text:section>
        </text:section>
        <text:section text:name="regeling-sluiting_id1-3-2-3" text:style-name="regeling-sluiting">
          <text:section text:name="gegeven_id1-3-2-3-1" text:style-name="gegeven">
            <text:p text:style-name="dagtekening">
            <text:span text:style-name="plaats">Meppel, 16 juli 2025</text:span>
            <text:span text:style-name="datum"/>
          </text:p>
          </text:section>
          <text:section text:name="ondertekening_id1-3-2-3-2">
            <text:p>Burgemeester en wethouders</text:p>
            <text:p><text:span text:style-name="deze">Namens deze,</text:span></text:p>
            <text:p><text:span text:style-name="ondertekening_naam"><text:span text:style-name="voornaam">J.A. Trompetter</text:span><text:span text:style-name="achternaam"/></text:span></text:p>
            <text:p>Teammanager Ruimte Initiatief</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903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3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3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elektrische voertuigen - Meerdere locaties in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348081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besluit aanwijzen parkeervakken opladen elektrische voertuigen</meta:user-defined>
    <meta:user-defined meta:name="DCTERMS.W3CDTF/DCTERMS.available">2025-08-15</meta:user-defined>
    <meta:user-defined meta:name="DCTERMS.W3CDTF/OVERHEIDop.jaargang">2025</meta:user-defined>
    <meta:user-defined meta:name="OVERHEIDop.publicationIssue">359034</meta:user-defined>
    <meta:user-defined meta:name="OVERHEIDop.GmbID/DC.identifier">gmb-2025-359034</meta:user-defined>
    <meta:user-defined meta:name="OVERHEIDop.versieInformatie"/>
  </office:meta>
</office:document-meta>
</file>