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eitzelweg 8 7671 EJ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6299</text:p>
            <text:p text:style-name="common-al">
            <text:span text:style-name="nadrukvet">Datum afgehandeld:</text:span> 08 juli 2025</text:p>
            <text:p text:style-name="common-al">
            <text:span text:style-name="nadrukvet">Locatie: </text:span>Weitzelweg 8 7671 EJ Vriezenveen</text:p>
            <text:p text:style-name="common-al">
            <text:span text:style-name="nadrukvet">Projectomschrijving: </text:span>ODT publicatie - De melding heeft betrekking op de activiteit: "opslaan van oxiderende en verstikkende gassen in opslagtanks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6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903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569</meta:user-defined>
    <meta:user-defined meta:name="DCTERMS.abstract">Verplaatsen stikstoftank Fal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Weitzelweg 8 7671 EJ Vriezenveen, geacceptee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33</meta:user-defined>
    <meta:user-defined meta:name="OVERHEIDop.GmbID/DC.identifier">gmb-2025-359033</meta:user-defined>
    <meta:user-defined meta:name="OVERHEIDop.versieInformatie"/>
  </office:meta>
</office:document-meta>
</file>