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13fb137-1454-4777-8398-e6a5b75d6877.png" manifest:media-type="image/x-eps"/>
  <manifest:file-entry manifest:full-path="Pictures/Picture2icbed045b-fe48-4284-98cf-a34167271344.png" manifest:media-type="image/x-eps"/>
  <manifest:file-entry manifest:full-path="Pictures/Afbeelding12i91b4bdcc-b0e5-4731-beb3-f86847425359.png" manifest:media-type="image/x-eps"/>
  <manifest:file-entry manifest:full-path="Pictures/afb338020162ia16224bc-1661-4948-b820-46600a4a48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Tolsteegbrug,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3768</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113fb137-1454-4777-8398-e6a5b75d6877.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Tolsteegbrug</text:span>
            <text:span text:style-name="nadrukvet"/>(ter hoogte van en schuin tegenover huisnummer 1; wegvak in beide richtingen tussen het Ledig Erf en de Wijde Doelen)</text:p>
            <text:p text:style-name="common-al">Vaststellen: Gesloten in beide richtingen voor voertuigen, ruiters en geleiders van rij- of trekdieren of vee (C1) begin en einde zone volgens bijlage 1 van het RVV 1990 met onderbord “Geldt alleen voor bestelauto, tussen 10.00-6.00h” </text:p>
            <text:p text:style-name="common-al">
            <draw:frame><draw:text-box><text:section text:name="plaatje_id1-3-2-2-1-108-1" text:style-name="plaatje">
              <text:p text:style-name="illustratie_id1-3-2-2-1-108-1-1"><draw:frame draw:style-name="illustratie_id1-3-2-2-1-108-1-1" text:anchor-type="paragraph" svg:width="20.099999999999998mm" svg:height="29.6mm"><draw:image xlink:href="Pictures/Picture2icbed045b-fe48-4284-98cf-a34167271344.png" xlink:type="simple"/></draw:frame></text:p>
            </text:section></draw:text-box></draw:frame>
            <draw:frame><draw:text-box><text:section text:name="plaatje_id1-3-2-2-1-108-2" text:style-name="plaatje">
              <text:p text:style-name="illustratie_id1-3-2-2-1-108-2-1"><draw:frame draw:style-name="illustratie_id1-3-2-2-1-108-2-1" text:anchor-type="paragraph" svg:width="20mm" svg:height="26mm"><draw:image xlink:href="Pictures/Afbeelding12i91b4bdcc-b0e5-4731-beb3-f86847425359.png" xlink:type="simple"/></draw:frame></text:p>
            </text:section></draw:text-box></draw:frame>
          </text:p>
            <text:p text:style-name="common-al">C1 zb            C1 ze</text:p>
            <text:p text:style-name="common-al"/>
            <text:p text:style-name="common-al">Uitsnede uit bebordingsplan</text:p>
            <text:p text:style-name="common-al">
            <draw:frame><draw:text-box><text:section text:name="plaatje_id1-3-2-2-1-112-1" text:style-name="plaatje">
              <text:p text:style-name="illustratie_id1-3-2-2-1-112-1-1"><draw:frame draw:style-name="illustratie_id1-3-2-2-1-112-1-1" text:anchor-type="paragraph" svg:width="153mm" svg:height="94.78301886792453mm"><draw:image xlink:href="Pictures/afb338020162ia16224bc-1661-4948-b820-46600a4a4812.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08-2-1" style:parent-style-name="Standard">
      <style:paragraph-properties style:line-spacing="0mm" style:text-autospace="none" ofo:line-height="0.001cm"/>
    </style:style>
    <style:style style:family="graphic" style:name="illustratie_id1-3-2-2-1-108-2-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3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3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3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begin en einde zone volgens bijlage 1 van het RVV 1990 met onderbord “Geldt alleen voor bestelauto, tussen 10.00-6.00h” - Tolsteegbrug(ter hoogte van en schuin tegenover huisnummer 1; wegvak in beide richtingen tussen het Ledig Erf en de Wijde Do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73768</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8-14 Tolsteegbrug, Binnenstad, Geslotenverklaring, Verkeersmaatregelen Gemeente Utrecht</meta:user-defined>
    <meta:user-defined meta:name="DCTERMS.W3CDTF/DCTERMS.available">2025-08-18</meta:user-defined>
    <meta:user-defined meta:name="OVERHEIDop.externeBijlage">bebordingsplan|exb-2025-30241</meta:user-defined>
    <meta:user-defined meta:name="DCTERMS.W3CDTF/OVERHEIDop.jaargang">2025</meta:user-defined>
    <meta:user-defined meta:name="OVERHEIDop.publicationIssue">359032</meta:user-defined>
    <meta:user-defined meta:name="OVERHEIDop.GmbID/DC.identifier">gmb-2025-359032</meta:user-defined>
    <meta:user-defined meta:name="OVERHEIDop.versieInformatie"/>
  </office:meta>
</office:document-meta>
</file>