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Geullestraat 51 </text:span> </text:p>
            <text:p text:style-name="al"/>
            <text:p text:style-name="al">
            <text:span text:style-name="nadrukvet">Objectinformatie</text:span>
          </text:p>
            <text:p text:style-name="al">
            <text:span text:style-name="nadrukvet">Adres: </text:span>Geullestraat 51, 3077 TR te Rotterdam</text:p>
            <text:p text:style-name="al">
            <text:span text:style-name="nadrukvet">Perceel: </text:span>kadastraal bekend als gemeente IJsselmonde, sectie F, nummer 1748.</text:p>
            <text:p text:style-name="al">
            <text:span text:style-name="nadrukvet">Perceelgrootte: </text:span>133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0-11-2087. De erfpachter heeft het tijdelijk recht van erfpacht op het hiervoor genoemde perceel verkregen bij akte van levering d.d. 1 maart 1999, Hypotheken 4, deel 18745, nummer 19.</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en is ook ingeschreven op het adres van het erfpachtrecht. En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8 februari 2025, kenbaar te maken door middel van een gemotiveerd bericht aan <text:a xlink:href="mailto:publicatieserfpachtSO@rotterdam.nl" xlink:type="simple">publicatieserfpachtSO@rotterdam.nl</text:a>, onder vermelding van “Reactie op voornemen tot verkoop (bloot)eigendom ‘’Geullestraat 51 3077 TR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1-29</meta:user-defined>
    <meta:user-defined meta:name="DCTERMS.W3CDTF/OVERHEIDop.jaargang">2025</meta:user-defined>
    <meta:user-defined meta:name="OVERHEIDop.publicationIssue">35903</meta:user-defined>
    <meta:user-defined meta:name="OVERHEIDop.GmbID/DC.identifier">gmb-2025-35903</meta:user-defined>
    <meta:user-defined meta:name="OVERHEIDop.versieInformatie"/>
  </office:meta>
</office:document-meta>
</file>