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41b359b-62a4-462d-bc2e-01b17a7f782d.png" manifest:media-type="image/x-eps"/>
  <manifest:file-entry manifest:full-path="Pictures/Picture2i69404155-d438-4ade-a213-924947c7000e.png" manifest:media-type="image/x-eps"/>
  <manifest:file-entry manifest:full-path="Pictures/Afbeelding1id22f891c-110e-4707-87f2-e490a723f517.png" manifest:media-type="image/x-eps"/>
  <manifest:file-entry manifest:full-path="Pictures/afb319492281i4790e519-b4cd-4637-ad6c-b4ba6bba1d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St.-Jacobs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281</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541b359b-62a4-462d-bc2e-01b17a7f782d.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t.-Jacobsstraat </text:span>(ter hoogte van en tegenover huisnummer 1; wegvak in beide richtingen tussen de Lange Viestraat en het Jacobskerkhof)</text:p>
            <text:p text:style-name="common-al"/>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text:p text:style-name="common-al">
            <draw:frame><draw:text-box><text:section text:name="plaatje_id1-3-2-2-1-110-1" text:style-name="plaatje">
              <text:p text:style-name="illustratie_id1-3-2-2-1-110-1-1"><draw:frame draw:style-name="illustratie_id1-3-2-2-1-110-1-1" text:anchor-type="paragraph" svg:width="20.099999999999998mm" svg:height="29.6mm"><draw:image xlink:href="Pictures/Picture2i69404155-d438-4ade-a213-924947c7000e.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5.8mm"><draw:image xlink:href="Pictures/Afbeelding1id22f891c-110e-4707-87f2-e490a723f517.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78.3mm"><draw:image xlink:href="Pictures/afb319492281i4790e519-b4cd-4637-ad6c-b4ba6bba1dae.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St.-Jacobsstraat (ter hoogte van en tegenover huisnummer 1; wegvak in beide richtingen tussen de Lange Viestraat en het Jacobskerk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248281</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St.-Jacobsstraat, Binnenstad, Geslotenverklaring, Verkeersmaatregelen Gemeente Utrecht</meta:user-defined>
    <meta:user-defined meta:name="DCTERMS.W3CDTF/DCTERMS.available">2025-08-18</meta:user-defined>
    <meta:user-defined meta:name="OVERHEIDop.externeBijlage">bebordingsplan|exb-2025-30240</meta:user-defined>
    <meta:user-defined meta:name="DCTERMS.W3CDTF/OVERHEIDop.jaargang">2025</meta:user-defined>
    <meta:user-defined meta:name="OVERHEIDop.publicationIssue">359029</meta:user-defined>
    <meta:user-defined meta:name="OVERHEIDop.GmbID/DC.identifier">gmb-2025-359029</meta:user-defined>
    <meta:user-defined meta:name="OVERHEIDop.versieInformatie"/>
  </office:meta>
</office:document-meta>
</file>