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melkveestal middels robotruimte en separatieruimtes, Zandbelterweg 1 7433PJ Schalkhaar, Diepenveen K 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5</text:p>
            <text:p text:style-name="common-al">
            <text:span text:style-name="nadrukvet">Locatie:</text:span> Diepenveen K 904, Zandbelterweg 1 7433PJ Schalkhaar</text:p>
            <text:p text:style-name="common-al">
            <text:span text:style-name="nadrukvet">Zaakomschrijving:</text:span> het uitbreiden van een melkveestal middels robotruimte en separatieruimtes</text:p>
            <text:p text:style-name="common-al">
            <text:span text:style-name="nadrukvet">Zaaknummer:</text:span> Z2025-0000433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3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3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0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335</meta:user-defined>
    <meta:user-defined meta:name="DCTERMS.abstract">het uitbreiden van een melkveestal middels robotruimte en separatieruimt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melkveestal middels robotruimte en separatieruimtes, Zandbelterweg 1 7433PJ Schalkhaar, Diepenveen K 904</meta:user-defined>
    <meta:user-defined meta:name="DCTERMS.W3CDTF/DCTERMS.available">2025-08-15</meta:user-defined>
    <meta:user-defined meta:name="DCTERMS.W3CDTF/OVERHEIDop.jaargang">2025</meta:user-defined>
    <meta:user-defined meta:name="OVERHEIDop.publicationIssue">359027</meta:user-defined>
    <meta:user-defined meta:name="OVERHEIDop.GmbID/DC.identifier">gmb-2025-359027</meta:user-defined>
    <meta:user-defined meta:name="OVERHEIDop.versieInformatie"/>
  </office:meta>
</office:document-meta>
</file>