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Gestelsestraat 104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321</text:p>
            <text:p text:style-name="common-al">Omschrijving: verzoek tot tijdelijke verhuur woning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4 5615LH Eindhoven</text:p>
              </text:list-item>
            </text:list>
            <text:p text:style-name="common-al">Soort aanvraag: Adressering en gebruik, Vergunning i.h.k.v. leegstandwet</text:p>
            <text:p text:style-name="common-al">Besluit: Aanvraag ingetrokken</text:p>
            <text:p text:style-name="common-al">verzenddatum: 13-08-2025</text:p>
            <text:p text:style-name="common-al">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0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321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Gestelsestraat 104 5615LH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25</meta:user-defined>
    <meta:user-defined meta:name="OVERHEIDop.GmbID/DC.identifier">gmb-2025-359025</meta:user-defined>
    <meta:user-defined meta:name="OVERHEIDop.versieInformatie"/>
  </office:meta>
</office:document-meta>
</file>