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fdplaatseweg 6, 4511 PB Breskens, Verzoeklocatie 2025073001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Hoofdplaatseweg 6  te Bresken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realiseren van een Nieuw Economische Drager (NED) in de vorm van een restaurant op het adres Hoofdplaatseweg 6  te Breskens (CLZ-0000966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5902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2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2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6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ofdplaatseweg 6, 4511 PB Breskens, Verzoeklocatie 2025073001024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9022</meta:user-defined>
    <meta:user-defined meta:name="OVERHEIDop.GmbID/DC.identifier">gmb-2025-359022</meta:user-defined>
    <meta:user-defined meta:name="OVERHEIDop.versieInformatie"/>
  </office:meta>
</office:document-meta>
</file>