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5: gemeente Drimmelen, tijdelijke verkeersmaatregel parkeerverbod Kerkdijk, Hooge Zwaluwe wegens werkzaam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zij toestemming hebben gegeven tot het afsluiten van, en het instellen van een parkeerverbod aan de Kerkdijk in Hooge Zwaluwe (ter hoogte van nummer 22) op </text:p>
            <text:p text:style-name="last-al">27 augustus 2025 van 07.00 uur tot 16.00 uur, of zoveel korter of langer dan nodig is wegens werkzaamheden kabels en lei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901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1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1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33 - 2025: gemeente Drimmelen, tijdelijke verkeersmaatregel parkeerverbod Kerkdijk, Hooge Zwaluwe wegens werkzaamheden</meta:user-defined>
    <meta:user-defined meta:name="DCTERMS.W3CDTF/DCTERMS.available">2025-08-15</meta:user-defined>
    <meta:user-defined meta:name="DCTERMS.W3CDTF/OVERHEIDop.jaargang">2025</meta:user-defined>
    <meta:user-defined meta:name="OVERHEIDop.publicationIssue">359017</meta:user-defined>
    <meta:user-defined meta:name="OVERHEIDop.GmbID/DC.identifier">gmb-2025-359017</meta:user-defined>
    <meta:user-defined meta:name="OVERHEIDop.versieInformatie"/>
  </office:meta>
</office:document-meta>
</file>