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3 - 2025: gemeente Drimmelen, tijdelijke verkeersmaatregel, Groenendijk en Zwaluwse Pootweg, Lage Zwaluwe i.v.m. werkzaamheden </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Drimmelen maken bekend dat zij toestemming hebben gegeven tot het instellen van een 30 km zone op de Groenendijk en Zwaluwse Pootweg in Lage Zwaluwe van 11 augustus 2025 tot en met 5 oktober 2025, of zoveel korter of langer dan nodig is wegens de werkzaamheden rondom de Horenhilsedij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59013</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013</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013</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6/xml/MC-DRP-Voorlichting-Web-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Verkeer | Organisatie en beleid</meta:user-defined>
    <meta:user-defined meta:name="OVERHEIDop.Rubriek/DC.type">andere voorlichtingsinformatie</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Week 33 - 2025: gemeente Drimmelen, tijdelijke verkeersmaatregel, Groenendijk en Zwaluwse Pootweg, Lage Zwaluwe i.v.m. werkzaamheden</meta:user-defined>
    <meta:user-defined meta:name="DCTERMS.W3CDTF/DCTERMS.available">2025-08-15</meta:user-defined>
    <meta:user-defined meta:name="DCTERMS.W3CDTF/OVERHEIDop.jaargang">2025</meta:user-defined>
    <meta:user-defined meta:name="OVERHEIDop.publicationIssue">359013</meta:user-defined>
    <meta:user-defined meta:name="OVERHEIDop.GmbID/DC.identifier">gmb-2025-359013</meta:user-defined>
    <meta:user-defined meta:name="OVERHEIDop.versieInformatie"/>
  </office:meta>
</office:document-meta>
</file>