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07fdf77-ed61-428c-8c16-52a497f2ffd7.png" manifest:media-type="image/x-eps"/>
  <manifest:file-entry manifest:full-path="Pictures/Afbeelding12ic007f8d9-65ff-4a51-ba86-e53b64a04c2a.png" manifest:media-type="image/x-eps"/>
  <manifest:file-entry manifest:full-path="Pictures/afb1216544534ib783831b-1abb-488d-bf26-22921e703b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office:automatic-styles>
  <office:body>
    <office:text>
      <text:p text:style-name="new_page_staatscourant"/>
      <text:p text:style-name="single-kop-titel">2025-08-14 Paardenveldbrug,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73529</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text:p text:style-name="common-al">
            <draw:frame><draw:text-box><text:section text:name="plaatje_id1-3-2-2-1-36-1" text:style-name="plaatje">
              <text:p text:style-name="illustratie_id1-3-2-2-1-36-1-1"><draw:frame draw:style-name="illustratie_id1-3-2-2-1-36-1-1" text:anchor-type="paragraph" svg:width="67.69999999999999mm" svg:height="56.6mm"><draw:image xlink:href="Pictures/Picture1i007fdf77-ed61-428c-8c16-52a497f2ffd7.png" xlink:type="simple"/></draw:frame></text:p>
            </text:section></draw:text-box></draw:frame>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Tonnageverbod (C21) (7,5 ton) zone</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9">
              <text:list-item text:style-override="id1-3-2-2-1-49-1">
                <text:number>•</text:number>
                <text:p text:style-name="al">het aantal voertuigbewegingen verminderd wordt en de voertuigkilometers gereduceerd worden</text:p>
              </text:list-item>
              <text:list-item text:style-override="id1-3-2-2-1-49-2">
                <text:number>•</text:number>
                <text:p text:style-name="al">het toepassen van efficiënte en duurzame stadslogistiek gefaciliteerd en gestimuleerd wordt</text:p>
              </text:list-item>
              <text:list-item text:style-override="id1-3-2-2-1-49-3">
                <text:number>•</text:number>
                <text:p text:style-name="al">de overlast gereduceerd wordt voor en door logistiek verkeer</text:p>
              </text:list-item>
              <text:list-item text:style-override="id1-3-2-2-1-49-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Paardenveldbrug</text:span>
            <text:span text:style-name="nadrukvet"/>(ter hoogte van het Paardenveld; wegvak: tussen het Paardenveld en Daalsesingel)</text:p>
            <text:p text:style-name="common-al">Vaststellen: Gesloten in beide richtingen voor voertuigen, ruiters en geleiders van rij- of trekdieren of vee (C1) einde zone volgens bijlage 1 van het RVV 1990 met onderbord “Geldt alleen voor bestelauto, tussen 10.00-6.00h” </text:p>
            <text:p text:style-name="common-al"/>
            <text:p text:style-name="common-al">
            <draw:frame><draw:text-box><text:section text:name="plaatje_id1-3-2-2-1-110-1" text:style-name="plaatje">
              <text:p text:style-name="illustratie_id1-3-2-2-1-110-1-1"><draw:frame draw:style-name="illustratie_id1-3-2-2-1-110-1-1" text:anchor-type="paragraph" svg:width="20mm" svg:height="26mm"><draw:image xlink:href="Pictures/Afbeelding12ic007f8d9-65ff-4a51-ba86-e53b64a04c2a.png" xlink:type="simple"/></draw:frame></text:p>
            </text:section></draw:text-box></draw:frame>
          </text:p>
            <text:p text:style-name="common-al">C1 ze</text:p>
            <text:p text:style-name="common-al"/>
            <text:p text:style-name="common-al">Uitsnede uit bebordingsplan</text:p>
            <text:p text:style-name="common-al">
            <draw:frame><draw:text-box><text:section text:name="plaatje_id1-3-2-2-1-114-1" text:style-name="plaatje">
              <text:p text:style-name="illustratie_id1-3-2-2-1-114-1-1"><draw:frame draw:style-name="illustratie_id1-3-2-2-1-114-1-1" text:anchor-type="paragraph" svg:width="150mm" svg:height="87.30000000000001mm"><draw:image xlink:href="Pictures/afb1216544534ib783831b-1abb-488d-bf26-22921e703be4.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01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1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1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jt - Vaststellen: Gesloten in beide richtingen voor voertuigen, ruiters en geleiders van rij- of trekdieren of vee (C1) einde zone volgens bijlage 1 van het RVV 1990 met onderbord “Geldt alleen voor bestelauto, tussen 10.00-6.00h” - Paardenveldbrug(ter hoogte van het Paardenveld; wegvak: tussen het Paardenveld en Daalse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173529</meta:user-defined>
    <meta:user-defined meta:name="OVERHEIDop.verkeersbordcode">C1</meta:user-defined>
    <dc:language>nl</dc:language>
    <meta:user-defined meta:name="OVERHEIDop.locatietype/OVERHEIDop.gebiedsmarkering">Punt</meta:user-defined>
    <meta:user-defined meta:name="DC.title">2025-08-14 Paardenveldbrug, Binnenstad, Geslotenverklaring, Verkeersmaatregelen Gemeente Utrecht</meta:user-defined>
    <meta:user-defined meta:name="DCTERMS.W3CDTF/DCTERMS.available">2025-08-18</meta:user-defined>
    <meta:user-defined meta:name="OVERHEIDop.externeBijlage">bebordingsplan|exb-2025-30237</meta:user-defined>
    <meta:user-defined meta:name="DCTERMS.W3CDTF/OVERHEIDop.jaargang">2025</meta:user-defined>
    <meta:user-defined meta:name="OVERHEIDop.publicationIssue">359012</meta:user-defined>
    <meta:user-defined meta:name="OVERHEIDop.GmbID/DC.identifier">gmb-2025-359012</meta:user-defined>
    <meta:user-defined meta:name="OVERHEIDop.versieInformatie"/>
  </office:meta>
</office:document-meta>
</file>