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Plein, aanvraag evenementenvergunning Dans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januari 2025 een aanvraag voor een evenementenvergunning ontvangen. De vergunning is aangevraagd voor Dansen op het Plein op 6 juni 2025 van 19.30 tot 21.3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9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Plein, aanvraag evenementenvergunning Dansen op het 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01</meta:user-defined>
    <meta:user-defined meta:name="OVERHEIDop.GmbID/DC.identifier">gmb-2025-35901</meta:user-defined>
    <meta:user-defined meta:name="OVERHEIDop.versieInformatie"/>
  </office:meta>
</office:document-meta>
</file>