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ohannes Verhulststraat 95-H 1071MX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kozijnen aan de voorgevel, gevelwijziging aan de achtergevel, het vergroten van de koekoeken aan de voor- en achtergevels, het vergroten van de kelderbak, het realiseren van een aanbouw met kelder en dakterras, interne wijzigingen en constructieve doorbraak op alle bouwlagen met trapwijziging, het plaatsen van een lift, het realiseren van een dakterras met dakluik op het dak, het splitsen van de woning op de begane grond en het realiseren van een bijbehorende bouwwerk in de tuin.</text:p>
            <text:p text:style-name="common-al">Besluit: verleend</text:p>
            <text:p text:style-name="common-al">Besluit verzonden op: 13-08-2025</text:p>
            <text:p text:style-name="common-al">Zaakadres: Johannes Verhulststraat 95-H 1071MX Amsterdam</text:p>
            <text:p text:style-name="common-al">Zaaknummer: Z2025-003649</text:p>
            <text:p text:style-name="common-al">DSO-nummer: 202501270029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364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08-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00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0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0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49</meta:user-defined>
    <meta:user-defined meta:name="DCTERMS.abstract">wijzigen van de kozijnen aan de voorgevel, gevelwijziging aan de achte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ohannes Verhulststraat 95-H 1071MX Amsterdam</meta:user-defined>
    <meta:user-defined meta:name="DCTERMS.W3CDTF/DCTERMS.available">2025-08-15</meta:user-defined>
    <meta:user-defined meta:name="DCTERMS.W3CDTF/OVERHEIDop.jaargang">2025</meta:user-defined>
    <meta:user-defined meta:name="OVERHEIDop.publicationIssue">359008</meta:user-defined>
    <meta:user-defined meta:name="OVERHEIDop.GmbID/DC.identifier">gmb-2025-359008</meta:user-defined>
    <meta:user-defined meta:name="OVERHEIDop.versieInformatie"/>
  </office:meta>
</office:document-meta>
</file>