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Westervoortsedijk Werkzaamheden kabels/leidingen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Westervoortsedijk Werkzaamheden kabels/leidingen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176</text:p>
            <text:p text:style-name="common-al">Datum indiening: 08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90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Westervoortsedijk Werkzaamheden kabels/leidingen te Arnhem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07</meta:user-defined>
    <meta:user-defined meta:name="OVERHEIDop.GmbID/DC.identifier">gmb-2025-359007</meta:user-defined>
    <meta:user-defined meta:name="OVERHEIDop.versieInformatie"/>
  </office:meta>
</office:document-meta>
</file>