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Goya, Coolplein 4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Goya HHW B.V.</text:p>
            <text:p text:style-name="common-al">Locatie: Coolplein 4, 1703 XC Heerhugowaard</text:p>
            <text:p text:style-name="common-al">Ontvangen op:  04-06-2025</text:p>
            <text:p text:style-name="common-al">Zaaknummer: 11368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0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36877</meta:user-defined>
    <dc:language>nl</dc:language>
    <meta:user-defined meta:name="OVERHEIDop.locatietype/OVERHEIDop.gebiedsmarkering">Punt</meta:user-defined>
    <meta:user-defined meta:name="DC.title">Kennisgeving ontvangst aanvraag exploitatievergunning Goya, Coolplein 4, 1703 XC Heerhugo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06</meta:user-defined>
    <meta:user-defined meta:name="OVERHEIDop.GmbID/DC.identifier">gmb-2025-359006</meta:user-defined>
    <meta:user-defined meta:name="OVERHEIDop.versieInformatie"/>
  </office:meta>
</office:document-meta>
</file>