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ieuwe Daarlerveenseweg 2 7671 SK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10939</text:p>
            <text:p text:style-name="common-al">
            <text:span text:style-name="nadrukvet">Datum afgehandeld:</text:span> 07 juli 2025</text:p>
            <text:p text:style-name="common-al">
            <text:span text:style-name="nadrukvet">Locatie: </text:span>Nieuwe Daarlerveenseweg 2 7671 SK Vriezenveen </text:p>
            <text:p text:style-name="common-al">
            <text:span text:style-name="nadrukvet">Projectomschrijving: </text:span>ODT publicatie - De melding heeft betrekking op de activiteit (en):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109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900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015</meta:user-defined>
    <meta:user-defined meta:name="DCTERMS.abstract">Ophogingen op of in de landbodem Schulding Nijkamp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Nieuwe Daarlerveenseweg 2 7671 SK Vriezenveen, geaccepte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05</meta:user-defined>
    <meta:user-defined meta:name="OVERHEIDop.GmbID/DC.identifier">gmb-2025-359005</meta:user-defined>
    <meta:user-defined meta:name="OVERHEIDop.versieInformatie"/>
  </office:meta>
</office:document-meta>
</file>